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ru" fo:country="RU" fo:font-style="normal" style:text-underline-style="none" fo:font-weight="normal" officeooo:paragraph-rsid="00579667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36c40d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3946d0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54f8b2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561371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ru" fo:country="RU" fo:font-style="normal" style:text-underline-style="none" fo:font-weight="normal" officeooo:paragraph-rsid="0025f715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61c4d4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61d424"/>
    </style:style>
    <style:style style:name="T1" style:family="text">
      <style:text-properties style:font-name="Times New Roman" fo:language="en" fo:country="US" style:text-underline-style="none"/>
    </style:style>
    <style:style style:name="T2" style:family="text">
      <style:text-properties style:font-name="Times New Roman" fo:language="ru" fo:country="RU" style:text-underline-style="none"/>
    </style:style>
    <style:style style:name="T3" style:family="text">
      <style:text-properties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font-name="Times New Roman" fo:font-size="14pt" fo:language="ru" fo:country="RU" fo:font-style="normal" style:text-underline-style="none" fo:font-weight="normal" officeooo:rsid="00524dd9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font-name="Times New Roman" fo:font-size="14pt" fo:language="ru" fo:country="RU" fo:font-style="normal" style:text-underline-style="none" fo:font-weight="normal" officeooo:rsid="00531a4d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style:font-name="Times New Roman" fo:font-size="14pt" fo:language="ru" fo:country="RU" fo:font-style="normal" style:text-underline-style="none" fo:font-weight="normal" officeooo:rsid="0054f8b2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style:font-name="Times New Roman" fo:font-size="14pt" fo:language="ru" fo:country="RU" fo:font-style="normal" style:text-underline-style="none" fo:font-weight="normal" officeooo:rsid="005b5ddb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style:font-name="Times New Roman" fo:font-size="14pt" fo:language="ru" fo:country="RU" fo:font-style="normal" style:text-underline-style="none" fo:font-weight="normal" officeooo:rsid="0061c4d4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style:font-name="Times New Roman" fo:font-size="14pt" fo:language="ru" fo:country="RU" fo:font-style="normal" style:text-underline-style="none" fo:font-weight="normal" officeooo:rsid="0061d424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style:font-name="Times New Roman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style:font-name="Times New Roman" fo:font-size="14pt" fo:language="en" fo:country="US" fo:font-style="normal" style:text-underline-style="none" fo:font-weight="normal" officeooo:rsid="00524dd9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style:font-name="Times New Roman" fo:font-size="14pt" fo:language="en" fo:country="US" fo:font-style="normal" style:text-underline-style="none" fo:font-weight="normal" officeooo:rsid="0061c4d4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25f715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25f715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1cd2e2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531a4d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61c4d4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61d424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font-size="14pt" fo:letter-spacing="normal" fo:language="ru" fo:country="RU" style:text-underline-style="none" fo:font-weight="normal" officeooo:rsid="001cd2e2" fo:background-color="#ffffff" loext:char-shading-value="0" style:font-size-asian="14pt" style:font-weight-asian="normal" style:font-size-complex="14pt" style:font-weight-complex="normal"/>
    </style:style>
    <style:style style:name="T21" style:family="text">
      <style:text-properties fo:font-variant="normal" fo:text-transform="none" fo:color="#000000" style:font-name="Times New Roman" fo:font-size="14pt" fo:letter-spacing="normal" fo:language="ru" fo:country="RU" style:text-underline-style="none" fo:font-weight="normal" officeooo:rsid="0025f715" fo:background-color="#ffffff" loext:char-shading-value="0" style:font-size-asian="14pt" style:font-weight-asian="normal" style:font-size-complex="14pt" style:font-weight-complex="normal"/>
    </style:style>
    <style:style style:name="T22" style:family="text">
      <style:text-properties fo:font-variant="normal" fo:text-transform="none" fo:color="#000000" style:font-name="Times New Roman" fo:font-size="14pt" fo:letter-spacing="normal" fo:language="ru" fo:country="RU" style:text-underline-style="none" fo:font-weight="normal" style:font-size-asian="14pt" style:font-weight-asian="normal" style:font-size-complex="14pt" style:font-weight-complex="normal"/>
    </style:style>
    <style:style style:name="T23" style:family="text">
      <style:text-properties fo:font-variant="normal" fo:text-transform="none" fo:color="#000000" style:font-name="Times New Roman" fo:font-size="14pt" fo:letter-spacing="normal" fo:language="en" fo:country="US" fo:font-style="normal" style:text-underline-style="none" fo:font-weight="normal" officeooo:rsid="001cd2e2" fo:background-color="#ffffff" loext:char-shading-value="0" style:font-size-asian="14pt" style:font-style-asian="normal" style:font-weight-asian="normal" style:font-size-complex="14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Приложение</text:p>
      <text:p text:style-name="P2"/>
      <text:p text:style-name="P1"><text:span text:style-name="T2">О</text:span><text:span text:style-name="T1">писание местоположения земельных участков, в отношении которых испрашивается публичный сервитут</text:span></text:p>
      <text:p text:style-name="P5"/>
      <text:p text:style-name="P5"/>
      <text:p text:style-name="P11"><text:span text:style-name="T10">- (кадастровый номер 33:</text:span><text:span text:style-name="T11">06</text:span><text:span text:style-name="T10">:</text:span><text:span text:style-name="T3">0</text:span><text:span text:style-name="T4">3010</text:span><text:span text:style-name="T8">1</text:span><text:span text:style-name="T10">:</text:span><text:span text:style-name="T8">1</text:span><text:span text:style-name="T10">)</text:span><text:span text:style-name="T3">, местоположение: </text:span><text:span text:style-name="T13">обл.Владимирская, г.Владимир, микрорайон Оргтруд, ул. Гагарина, дом 13,</text:span><text:span text:style-name="T3"> площадью </text:span><text:span text:style-name="T4">1425</text:span><text:span text:style-name="T3"> кв.м;</text:span></text:p>
      <text:p text:style-name="P11"><text:span text:style-name="T10">- (кадастровый номер 33:</text:span><text:span text:style-name="T11">06</text:span><text:span text:style-name="T10">:</text:span><text:span text:style-name="T3">0</text:span><text:span text:style-name="T4">3010</text:span><text:span text:style-name="T8">1</text:span><text:span text:style-name="T10">:</text:span><text:span text:style-name="T12">23</text:span><text:span text:style-name="T11">4</text:span><text:span text:style-name="T10">)</text:span><text:span text:style-name="T3">, местоположение: </text:span><text:span text:style-name="T13">Владимирская область, МО город Владимир (городской округ), г.Владимир, мкр.Оргтруд, ул.Гагарина, дом 9, </text:span><text:span text:style-name="T3">площадью </text:span><text:span text:style-name="T4">1144 </text:span><text:span text:style-name="T3">кв.м;</text:span></text:p>
      <text:p text:style-name="P11"><text:span text:style-name="T10">- (кадастровый номер 33:</text:span><text:span text:style-name="T11">06</text:span><text:span text:style-name="T10">:</text:span><text:span text:style-name="T3">0</text:span><text:span text:style-name="T4">3010</text:span><text:span text:style-name="T8">3</text:span><text:span text:style-name="T10">:</text:span><text:span text:style-name="T3">2</text:span><text:span text:style-name="T8">9</text:span><text:span text:style-name="T10">)</text:span><text:span text:style-name="T3">, местоположение: </text:span><text:span text:style-name="T13">Владимирская обл., г.Владимир, МО город Владимир (городской округ), мкр.Оргтруд, ул.Пионерская, дом 42,</text:span><text:span text:style-name="T3"> площадью </text:span><text:span text:style-name="T5">987</text:span><text:span text:style-name="T3"> кв.м;</text:span></text:p>
      <text:p text:style-name="P12"><text:span text:style-name="T3">- </text:span><text:span text:style-name="T10">(кадастровый номер 33:</text:span><text:span text:style-name="T11">06</text:span><text:span text:style-name="T10">:</text:span><text:span text:style-name="T3">0</text:span><text:span text:style-name="T4">3010</text:span><text:span text:style-name="T8">3</text:span><text:span text:style-name="T10">:</text:span><text:span text:style-name="T8">56</text:span><text:span text:style-name="T10">)</text:span><text:span text:style-name="T3">, местоположение: </text:span><text:span text:style-name="T7">Владимирская обл., МО город Владимир (городской округ), г.Владимир, мкр.Оргтруд, ул.Фрунзе, дом 5</text:span><text:span text:style-name="T3">, площадью </text:span><text:span text:style-name="T9">1071</text:span><text:span text:style-name="T3"> кв.м;</text:span></text:p>
      <text:p text:style-name="P12"><text:span text:style-name="T10">- (кадастровый номер </text:span><text:span text:style-name="T3">33:</text:span><text:span text:style-name="T5">06</text:span><text:span text:style-name="T3">:0</text:span><text:span text:style-name="T5">3010</text:span><text:span text:style-name="T8">1</text:span><text:span text:style-name="T5">:</text:span><text:span text:style-name="T8">2</text:span><text:span text:style-name="T10">)</text:span><text:span text:style-name="T3">, местоположение: обл.Владимирская, г.Владимир, микрорайон Оргтруд, ул.Гагарина, дом 1, площадью </text:span><text:span text:style-name="T5">1337 </text:span><text:span text:style-name="T3">кв.м;</text:span></text:p>
      <text:p text:style-name="P12"><text:span text:style-name="T16">-</text:span><text:span text:style-name="T23"> (кадастровый номер </text:span><text:span text:style-name="T16">33:</text:span><text:span text:style-name="T17">06</text:span><text:span text:style-name="T16">:0</text:span><text:span text:style-name="T17">3010</text:span><text:span text:style-name="T18">1</text:span><text:span text:style-name="T17">:</text:span><text:span text:style-name="T18">5</text:span><text:span text:style-name="T16">), местоположение: обл.Владимирская, г.Владимир, микрорайон Оргтруд, ул.Гагарина, дом 17, площадью </text:span><text:span text:style-name="T19">1273</text:span><text:span text:style-name="T16"> кв.м;</text:span></text:p>
      <text:p text:style-name="P12"><text:span text:style-name="T10">- (кадастровый номер </text:span><text:span text:style-name="T3">33:</text:span><text:span text:style-name="T5">06</text:span><text:span text:style-name="T3">:0</text:span><text:span text:style-name="T5">3010</text:span><text:span text:style-name="T8">1</text:span><text:span text:style-name="T5">:</text:span><text:span text:style-name="T8">6</text:span><text:span text:style-name="T10">)</text:span><text:span text:style-name="T3">, местоположение: </text:span><text:span text:style-name="T13">обл.Владимирская, г.Владимир, микрорайон Оргтруд, ул.Гагарина, дом 2, </text:span><text:span text:style-name="T3">площадью </text:span><text:span text:style-name="T5">1</text:span><text:span text:style-name="T9">291</text:span><text:span text:style-name="T3"> кв.м;</text:span></text:p>
      <text:p text:style-name="P12"><text:span text:style-name="T3">-</text:span><text:span text:style-name="T10"> (кадастровый номер </text:span><text:span text:style-name="T3">33:</text:span><text:span text:style-name="T5">06</text:span><text:span text:style-name="T3">:0</text:span><text:span text:style-name="T5">3010</text:span><text:span text:style-name="T8">1</text:span><text:span text:style-name="T5">:</text:span><text:span text:style-name="T8">8</text:span><text:span text:style-name="T10">)</text:span><text:span text:style-name="T3">, </text:span><text:span text:style-name="T5">местоположение</text:span><text:span text:style-name="T3">: </text:span><text:span text:style-name="T13">обл.Владимирская, <text:s text:c="8"/>г.Владимир, МО г.Владимир (городской округ), микрорайон Оргтруд, ул.Гагарина, дом 6, </text:span><text:span text:style-name="T3">площадью </text:span><text:span text:style-name="T5">1</text:span><text:span text:style-name="T9">225</text:span><text:span text:style-name="T3"> кв.м;</text:span></text:p>
      <text:p text:style-name="P12"><text:span text:style-name="T3">-</text:span><text:span text:style-name="T10"> (кадастровый номер </text:span><text:span text:style-name="T3">33:</text:span><text:span text:style-name="T5">06</text:span><text:span text:style-name="T3">:0</text:span><text:span text:style-name="T5">3010</text:span><text:span text:style-name="T8">1</text:span><text:span text:style-name="T5">:</text:span><text:span text:style-name="T8">9</text:span><text:span text:style-name="T10">)</text:span><text:span text:style-name="T3">, местоположение: </text:span><text:span text:style-name="T13">обл.Владимирская, г.Владимир, МО г. Владимир (городской округ), мкр.Оргтруд, ул.Гагарина, дом 15, </text:span><text:span text:style-name="T3">площадью </text:span><text:span text:style-name="T5">1</text:span><text:span text:style-name="T9">240</text:span><text:span text:style-name="T3"> кв.м;</text:span></text:p>
      <text:p text:style-name="P12"><text:span text:style-name="Основной_20_шрифт_20_абзаца"><text:span text:style-name="T15">- (кадастровый номер 33:</text:span></text:span><text:span text:style-name="Основной_20_шрифт_20_абзаца"><text:span text:style-name="T17">06</text:span></text:span><text:span text:style-name="Основной_20_шрифт_20_абзаца"><text:span text:style-name="T15">:0</text:span></text:span><text:span text:style-name="Основной_20_шрифт_20_абзаца"><text:span text:style-name="T17">3010</text:span></text:span><text:span text:style-name="Основной_20_шрифт_20_абзаца"><text:span text:style-name="T18">1</text:span></text:span><text:span text:style-name="Основной_20_шрифт_20_абзаца"><text:span text:style-name="T17">:</text:span></text:span><text:span text:style-name="Основной_20_шрифт_20_абзаца"><text:span text:style-name="T18">25</text:span></text:span><text:span text:style-name="Основной_20_шрифт_20_абзаца"><text:span text:style-name="T15">), местоположение: Владимирская обл., МО город Владимир (городской округ), г.Владимир, мкр.Оргтруд, ул.Пионерская, дом 47</text:span></text:span><text:span text:style-name="Основной_20_шрифт_20_абзаца"><text:span text:style-name="T21">,</text:span></text:span><text:span text:style-name="Основной_20_шрифт_20_абзаца"><text:span text:style-name="T16"> </text:span></text:span><text:span text:style-name="Основной_20_шрифт_20_абзаца"><text:span text:style-name="T15">площадью </text:span></text:span><text:span text:style-name="Основной_20_шрифт_20_абзаца"><text:span text:style-name="T19">1871</text:span></text:span><text:span text:style-name="Основной_20_шрифт_20_абзаца"><text:span text:style-name="T14"> кв. м,</text:span></text:span></text:p>
      <text:p text:style-name="P12"><text:span text:style-name="T3">-</text:span><text:span text:style-name="T10"> (кадастровый номер </text:span><text:span text:style-name="T3">33:</text:span><text:span text:style-name="T5">06</text:span><text:span text:style-name="T3">:0</text:span><text:span text:style-name="T5">3010</text:span><text:span text:style-name="T8">1</text:span><text:span text:style-name="T5">:5</text:span><text:span text:style-name="T8">3</text:span><text:span text:style-name="T10">)</text:span><text:span text:style-name="T3">, местоположение: </text:span><text:span text:style-name="T13">обл.Владимирская, г.Владимир, МО город Владимир (городской округ), мкр.Оргтруд, ул.Гагарина, дом 12а, </text:span><text:span text:style-name="T3">площадью </text:span><text:span text:style-name="T9">400</text:span><text:span text:style-name="T3"> кв.м;</text:span></text:p>
      <text:p text:style-name="P12"><text:span text:style-name="T3">-</text:span><text:span text:style-name="T10"> (кадастровый номер </text:span><text:span text:style-name="T3">33:</text:span><text:span text:style-name="T5">06</text:span><text:span text:style-name="T3">:0</text:span><text:span text:style-name="T5">3010</text:span><text:span text:style-name="T8">1</text:span><text:span text:style-name="T5">:</text:span><text:span text:style-name="T8">233</text:span><text:span text:style-name="T10">)</text:span><text:span text:style-name="T3">, местоположение: </text:span><text:span text:style-name="T13">Владимирская область, г.Владимир, микрорайон Оргтруд, ул.Гагарина, д.8, </text:span><text:span text:style-name="T3">площадью <text:s text:c="11"/></text:span><text:span text:style-name="T9">1266</text:span><text:span text:style-name="T3"> кв.м,</text:span></text:p>
      <text:p text:style-name="P8"><text:span text:style-name="T3"/></text:p>
      <text:p text:style-name="P9"><text:span text:style-name="T3"/></text:p>
      <text:p text:style-name="P3"/>
      <text:p text:style-name="P7"><text:span text:style-name="Основной_20_шрифт_20_абзаца"><text:span text:style-name="T15"/></text:span></text:p>
      <text:p text:style-name="P6"><text:span text:style-name="Основной_20_шрифт_20_абзаца"><text:span text:style-name="T15"/></text:span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1-11T16:18:00.49</meta:creation-date>
    <meta:editing-duration>PT3H6M26S</meta:editing-duration>
    <meta:editing-cycles>11</meta:editing-cycles>
    <meta:generator>LibreOffice/6.3.5.2$Windows_x86 LibreOffice_project/dd0751754f11728f69b42ee2af66670068624673</meta:generator>
    <dc:date>2024-07-24T14:23:38.071000000</dc:date>
    <meta:document-statistic meta:table-count="0" meta:image-count="0" meta:object-count="0" meta:page-count="1" meta:paragraph-count="14" meta:word-count="225" meta:character-count="2077" meta:non-whitespace-character-count="1847"/>
    <meta:user-defined meta:name="Поле 1"/>
    <meta:user-defined meta:name="Поле 2"/>
    <meta:user-defined meta:name="Поле 3"/>
    <meta:user-defined meta:name="Поле 4"/>
  </office:meta>
</office:document-meta>
</file>